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Arial" fo:font-size="9pt" fo:font-style="normal" officeooo:paragraph-rsid="0088398e" style:font-size-asian="9pt" style:font-style-asian="normal" style:font-size-complex="9pt" style:font-style-complex="normal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89f62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rsid="0075a9e1" officeooo:paragraph-rsid="0079893a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1.1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789a03" officeooo:paragraph-rsid="008e7d9a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789a03" officeooo:paragraph-rsid="00789a03" style:font-size-asian="11pt" style:font-weight-asian="bold" style:font-size-complex="11pt" style:font-weight-complex="bold"/>
    </style:style>
    <style:style style:name="T1" style:family="text">
      <style:text-properties officeooo:rsid="006215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bd6f" style:font-weight-asian="bold" style:font-weight-complex="bold"/>
    </style:style>
    <style:style style:name="T4" style:family="text">
      <style:text-properties fo:font-weight="bold" officeooo:rsid="002fa79f" style:font-weight-asian="bold" style:font-weight-complex="bold"/>
    </style:style>
    <style:style style:name="T5" style:family="text">
      <style:text-properties fo:font-weight="bold" officeooo:rsid="0037474e" style:font-weight-asian="bold" style:font-weight-complex="bold"/>
    </style:style>
    <style:style style:name="T6" style:family="text">
      <style:text-properties fo:font-weight="bold" officeooo:rsid="008c8ec7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7084b5"/>
    </style:style>
    <style:style style:name="T11" style:family="text">
      <style:text-properties officeooo:rsid="00789a03"/>
    </style:style>
    <style:style style:name="T12" style:family="text">
      <style:text-properties officeooo:rsid="007d820d"/>
    </style:style>
    <style:style style:name="T13" style:family="text">
      <style:text-properties officeooo:rsid="0089f620"/>
    </style:style>
    <style:style style:name="T14" style:family="text">
      <style:text-properties officeooo:rsid="008c8ec7"/>
    </style:style>
    <style:style style:name="T15" style:family="text">
      <style:text-properties officeooo:rsid="008d5008"/>
    </style:style>
    <style:style style:name="T16" style:family="text">
      <style:text-properties officeooo:rsid="023304a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<text:span text:style-name="T9">C</text:span>omisión de <text:span text:style-name="T5">P</text:span><text:span text:style-name="T3">resupuesto y </text:span><text:span text:style-name="T5">H</text:span><text:span text:style-name="T3">acienda</text:span> ha considerado el <text:span text:style-name="T9">P</text:span>royecto de <text:span text:style-name="T5">C</text:span><text:span text:style-name="T2">omunicación</text:span> <text:span text:style-name="T5">N</text:span><text:span text:style-name="T2">º </text:span><text:span text:style-name="T6">49424</text:span><text:span text:style-name="T2"> </text:span><text:span text:style-name="T5">CD – </text:span><text:span text:style-name="T6">PJ</text:span><text:span text:style-name="T4"> </text:span>de<text:span text:style-name="T10">l</text:span> <text:span text:style-name="T7">d</text:span>iputad<text:span text:style-name="T13">o</text:span> <text:span text:style-name="T14">Rubeo</text:span>, por el cual se solicita disponga explicar con claridad quién tiene acceso a la información generada por el <text:span text:style-name="T14">P</text:span>rograma <text:span text:style-name="T14">B</text:span>illetera <text:span text:style-name="T14">S</text:span>anta <text:span text:style-name="T14">F</text:span>e y qué protocolos se han dispuesto para proteger la información generada<text:span text:style-name="T7">;</text:span> y, por las razones expuestas en los fundamentos y las que podrá dar el miembro informante, esta <text:span text:style-name="T9">C</text:span>omisión <text:span text:style-name="T8">aconseja la aprobación de</text:span><text:span text:style-name="T11">l</text:span><text:span text:style-name="T8"> texto </text:span><text:span text:style-name="T12">propuesto, el que a continuación se transcribe:</text:span></text:p>
      <text:p text:style-name="P8"/>
      <text:p text:style-name="P8">PROYECTO DE COMUNICACIÓN</text:p>
      <text:p text:style-name="P8"/>
      <text:p text:style-name="P10">La Cámara de diputados de la Provincia vería con agrado que el Poder Ejecutivo explique con claridad quién tiene acceso a la información generada por el programa Billetera Santa Fe y qué protocolos se han dispuesto para proteger la información generada.</text:p>
      <text:p text:style-name="P13">SALA DE LA COMISIÓN, <text:span text:style-name="T15">6 de Octubre de 2022.</text:span></text:p>
      <text:p text:style-name="P11"><text:span text:style-name="Fuente_20_de_20_párrafo_20_predeter."><text:span text:style-name="T16">FIRMANTES: BASTIA – OLIVERA- GARCÍA – ULIELDIN – SENN – GHIONE - MARTÍNEZ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Arial" fo:font-size="9pt" fo:font-style="normal" officeooo:paragraph-rsid="0088398e" style:font-size-asian="9pt" style:font-style-asian="normal" style:font-size-complex="9pt" style:font-style-complex="normal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T1" style:family="text">
      <style:text-properties officeooo:rsid="006215b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18744297472">
            <table:table-cell table:style-name="TableBox94218779381760" office:value-type="string">
              <text:p text:style-name="MP3">2022 – Año del 40<text:span text:style-name="MT1">°</text:span>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218619014704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10-06T14:19:19.756326166</dc:date>
    <meta:editing-duration>PT4H42M7S</meta:editing-duration>
    <meta:editing-cycles>76</meta:editing-cycles>
    <meta:generator>LibreOffice/7.3.5.2$Linux_X86_64 LibreOffice_project/30$Build-2</meta:generator>
    <meta:document-statistic meta:table-count="1" meta:image-count="1" meta:object-count="0" meta:page-count="1" meta:paragraph-count="9" meta:word-count="190" meta:character-count="1176" meta:non-whitespace-character-count="986"/>
  </office:meta>
</office:document-meta>
</file>